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mega" svg:font-family="Omega" style:font-family-generic="swiss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7" style:family="paragraph" style:parent-style-name="Text_20_body">
      <style:text-properties style:font-name="Arial" fo:font-size="14pt" style:font-size-asian="14pt" style:font-size-complex="14pt"/>
    </style:style>
    <style:style style:name="P8" style:family="paragraph" style:parent-style-name="Standard">
      <style:text-properties style:font-name="Arial" fo:font-size="16pt" fo:font-style="italic" style:font-size-asian="16pt" style:font-style-asian="italic" style:font-size-complex="16pt" style:font-style-complex="italic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Omega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Omega" fo:font-size="14pt" style:font-size-asian="14pt" style:font-size-complex="14pt"/>
    </style:style>
    <style:style style:name="P14" style:family="paragraph" style:parent-style-name="Default">
      <style:text-properties style:font-name="Omega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Omeg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style:font-name="Omega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Omega" fo:font-size="14pt" fo:font-weight="bold" style:font-size-asian="14pt" style:font-weight-asian="bold" style:font-size-complex="14pt" style:font-weight-complex="bold"/>
    </style:style>
    <style:style style:name="P18" style:family="paragraph" style:parent-style-name="Default">
      <style:text-properties style:font-name="Omega" fo:font-size="14pt" fo:font-weight="bold" style:font-size-asian="14pt" style:font-weight-asian="bold" style:font-size-complex="14pt"/>
    </style:style>
    <style:style style:name="P19" style:family="paragraph" style:parent-style-name="Default">
      <style:text-properties style:font-name="Omega" fo:font-size="13pt" style:font-size-asian="13pt" style:font-size-complex="13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Omega" fo:font-size="13pt" style:font-size-asian="13pt" style:font-size-complex="13pt"/>
    </style:style>
    <style:style style:name="T5" style:family="text">
      <style:text-properties style:font-name="Omega" fo:font-size="13pt" fo:font-weight="bold" style:font-size-asian="13pt" style:font-weight-asian="bold" style:font-size-complex="13pt"/>
    </style:style>
    <style:style style:name="T6" style:family="text">
      <style:text-properties style:font-name="Omeg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Omega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gulamin konkursu plastycznego</text:p>
      <text:p text:style-name="P10"><text:span text:style-name="Domyślna_20_czcionka_20_akapitu"><text:span text:style-name="T1"><text:s/></text:span></text:span><text:span text:style-name="Domyślna_20_czcionka_20_akapitu"><text:span text:style-name="T2">„Jesienna Symfonia kolorów”</text:span></text:span></text:p>
      <text:p text:style-name="P1"/>
      <text:p text:style-name="P4">pod patronatem Wójta Gminy Psary Tomasza Sadłonia i Dyrektora GOK Gminy Psary Lidii Ściwiarskiej</text:p>
      <text:p text:style-name="P4"/>
      <text:p text:style-name="P2">Organizator:</text:p>
      <text:p text:style-name="P5">Gminny Ośrodek Kultury Gminy Psary</text:p>
      <text:p text:style-name="P5"/>
      <text:p text:style-name="P2">Współorganizator:</text:p>
      <text:p text:style-name="P5">Ośrodek Kultury w Preczowie</text:p>
      <text:p text:style-name="P5">Ośrodek Kultury w Sarnowie</text:p>
      <text:p text:style-name="P5"/>
      <text:p text:style-name="P2">Cele Konkursu</text:p>
      <text:p text:style-name="P5">- prezentacja i popularyzacja plastycznej twórczości dzieci i młodzieży</text:p>
      <text:p text:style-name="P5">- propagowanie technik plastycznych</text:p>
      <text:p text:style-name="P5">- pobudzanie aktywności twórczej</text:p>
      <text:p text:style-name="P5">- rozwijanie wrażliwości na środowisko i przyrodę</text:p>
      <text:p text:style-name="P5">- wspieranie i promowanie talentów w Gminie Psary</text:p>
      <text:p text:style-name="P5"/>
      <text:p text:style-name="P2">Uczestnicy konkursu:</text:p>
      <text:p text:style-name="P5">Dzieci i młodzież w wieku przedszkolnym i szkolnym z terenu Gminy Psary</text:p>
      <text:p text:style-name="P6"/>
      <text:p text:style-name="P6">Przedmiotem konkursu jest stworzenie pracy plastycznej „Pejzaż jesienny” <text:s text:c="2"/>przy użyciu dowolnej techniki np. (farby plakatowe, akrylowe kredki, pastele olejne, suche itd.) prace nie mogą przekraczać formatu A3 i nie mogą być mniejsze niż A4</text:p>
      <text:p text:style-name="P6">W konkursie mogą wziąć udział Autorzy w czterech kategoriach wiekowych:</text:p>
      <text:p text:style-name="P6">I <text:s/>Kategoria Przedszkole</text:p>
      <text:p text:style-name="P6">II Kategoria I-III</text:p>
      <text:p text:style-name="P6">III Kategoria IV-VI</text:p>
      <text:p text:style-name="P6">IV Kategoria VII-VIII</text:p>
      <text:p text:style-name="P6"/>
      <text:p text:style-name="P3">Zasady konkursu:</text:p>
      <text:p text:style-name="P6">Jeden uczestnik może maksymalnie dostarczyć jedną pracę plastyczną podpisaną imieniem i nazwiskiem.</text:p>
      <text:p text:style-name="P6">Prace konkursowe powinny być pracami własnymi nie powinny być wcześniej publikowane i nagradzane.</text:p>
      <text:p text:style-name="P7"/>
      <text:p text:style-name="P3">Warunki uczestnictwa w konkursie:</text:p>
      <text:p text:style-name="P7">1) złożenie pracy konkursowej</text:p>
      <text:p text:style-name="Text_20_body"><text:span text:style-name="Domyślna_20_czcionka_20_akapitu"><text:span text:style-name="T3">2) karty zgłoszeniowej (załącznik nr 1)</text:span></text:span></text:p>
      <text:p text:style-name="P7"><text:soft-page-break/>3) klauzuli dotyczącej obowiązku informacyjnego wraz z zgodą na rozpowszechnianie utworu/dzieła (załącznik nr 2)</text:p>
      <text:p text:style-name="P7"/>
      <text:p text:style-name="P2"/>
      <text:p text:style-name="P2">Termin i miejsce składania prac:</text:p>
      <text:p text:style-name="P6"/>
      <text:p text:style-name="P11"><text:span text:style-name="Domyślna_20_czcionka_20_akapitu"><text:span text:style-name="T3">Podpisane i uzupełnione dokumenty wraz z pracą konkursową należy dostarczyć osobiście do Ośrodka Kultury w Sarnowie do dnia 13.11.2024 godz. 17.00</text:span></text:span></text:p>
      <text:p text:style-name="P3"/>
      <text:p text:style-name="P2">Nagrody:</text:p>
      <text:p text:style-name="P6">Prace będą oceniane przez Jury powołane przez Organizatora.</text:p>
      <text:p text:style-name="P11"><text:span text:style-name="Domyślna_20_czcionka_20_akapitu"><text:span text:style-name="T3">Spośród uczestników konkursu w każdej kategorii zostaną wyłonieni laureaci i powiadomieni <text:s/>drogą e-mailową lub telefonicznie. Uroczyste podsumowanie konkursu oraz wręczenie nagród odbędzie się</text:span></text:span><text:span text:style-name="Domyślna_20_czcionka_20_akapitu"><text:span text:style-name="T1"> 19.11.2024 w Ośrodku Kultury</text:span></text:span><text:span text:style-name="Domyślna_20_czcionka_20_akapitu"><text:span text:style-name="T3"> </text:span></text:span><text:span text:style-name="Domyślna_20_czcionka_20_akapitu"><text:span text:style-name="T1">w Preczowie o godz. 17.00</text:span></text:span><text:span text:style-name="Domyślna_20_czcionka_20_akapitu"><text:span text:style-name="T3"> Nagrodzone prace zostaną opublikowane na stronie internetowej Gminnego Ośrodka Kultury Gminy Psary oraz na facebooku.</text:span></text:span></text:p>
      <text:p text:style-name="P6"/>
      <text:p text:style-name="P2">UWAGI:</text:p>
      <text:p text:style-name="P5">w sprawach spornych wynikających z regulaminu ostateczną decyzję podejmuje Organizator.</text:p>
      <text:p text:style-name="P5">Dodatkowe informacje o konkursie można uzyskać w Ośrodku Kultury w Preczowie i Sarnowi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Zał. 1</text:p>
      <text:p text:style-name="P13"/>
      <text:p text:style-name="P13">Karta zgłoszeniowa Konkurs plastyczny</text:p>
      <text:p text:style-name="P15">„Jesienna symfonia kolorów”</text:p>
      <text:p text:style-name="P15"/>
      <text:p text:style-name="P15"/>
      <text:p text:style-name="P15"/>
      <text:p text:style-name="P17"/>
      <text:p text:style-name="P16">Imię i nazwisko uczestnika konkursu…………………………………...</text:p>
      <text:p text:style-name="P16"/>
      <text:p text:style-name="P16">Kategoria konkursu …………………………………………………………………..</text:p>
      <text:p text:style-name="P16"/>
      <text:p text:style-name="P16">Tytuł utworu……………………………………………………..</text:p>
      <text:p text:style-name="P16"/>
      <text:p text:style-name="P16">Klasa, rodzaj i adres szkoły</text:p>
      <text:p text:style-name="P16"><text:s/>…………………………………………………………………</text:p>
      <text:p text:style-name="P16"/>
      <text:p text:style-name="P16">Imię i nazwisko rodzica/opiekuna prawnego………………………….</text:p>
      <text:p text:style-name="P16"/>
      <text:p text:style-name="P16">Nr telefonu rodzina/opiekuna prawnego………………………………</text:p>
      <text:p text:style-name="P16"/>
      <text:p text:style-name="P16">Adres e-mailowy……………………………………………………….</text:p>
      <text:p text:style-name="P16"/>
      <text:p text:style-name="P16"/>
      <text:p text:style-name="P16">Miejscowość i data<text:tab/><text:tab/><text:tab/><text:tab/><text:tab/><text:tab/>Czytelny podpis <text:tab/><text:tab/><text:tab/><text:tab/><text:tab/><text:tab/><text:tab/><text:tab/><text:tab/><text:tab/><text:tab/>Opiekuna</text:p>
      <text:p text:style-name="P16">…………………….<text:tab/><text:tab/><text:tab/><text:tab/><text:tab/><text:tab/>……………………..</text:p>
      <text:p text:style-name="P8"/>
      <text:p text:style-name="P8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2">Zał.2</text:p>
      <text:p text:style-name="P12"/>
      <text:p text:style-name="P18">KLAUZULA DOTYCZĄCA OBOWIĄZKU INFORMACYJNEGO</text:p>
      <text:p text:style-name="P19">Zgodnie z artykułem 13. i 14. pkt 1. Rozporządzenia Parlamentu Europejskiego i Rady (UE) 2016/679 z dnia 27 kwietnia 2016 r. z póź. zm. w sprawie ochrony osób fizycznych w związku z przetwarzaniem Danych osobowych i w sprawie swobodnego przepływu takich danych oświadczam, iż przyjmuję do wiadomości, że:</text:p>
      <text:p text:style-name="P19">Administratorem Państwa danych osobowych jest Gminny Ośrodek Kultury Gminy Psary, z siedzibą w Gródkowie, ul. Zwycięstwa 2, 42-575 Gródków, reprezentowany przez Dyrektora GOK.</text:p>
      <text:p text:style-name="Default"><text:span text:style-name="Domyślna_20_czcionka_20_akapitu"><text:span text:style-name="T4">Państwa dane osobowe przetwarzane będą wyłącznie w celu realizacji konkursu plastycznego </text:span></text:span><text:span text:style-name="Domyślna_20_czcionka_20_akapitu"><text:span text:style-name="T6">„Jesienna symfonia kolorów” </text:span></text:span><text:span text:style-name="Domyślna_20_czcionka_20_akapitu"><text:span text:style-name="T4"><text:s text:c="2"/>i będą udostępniane jedynie podmiotom uprawnionym na mocy przepisów prawa, członkom Jury oraz Urzędowi Gminy Psary.</text:span></text:span></text:p>
      <text:p text:style-name="P19">Na mocy artykułu 7 pkt 3. Rozporządzenia Parlamentu Europejskiego i Rady (UE) 2016/679 z dnia 27 kwietnia 2016 r. z póź. zm. posiadają Państwo prawo do wycofania zgody na przetwarzanie danych osobowych.</text:p>
      <text:p text:style-name="P19">na podstawie art. 13 pkt. 2 posiadają Państwo prawo dostępu do treści swoich danych oraz ich poprawiania,</text:p>
      <text:p text:style-name="P19">na podstawie art. 13 pkt. 2 przysługuje Państwu prawo do kontroli przetwarzania danych (sprostowania, usunięcia, ograniczenia, przenoszenia),</text:p>
      <text:p text:style-name="P19">na podstawie art. 13 pkt. 2 mają Państwo prawo do wniesienia sprzeciwu wobec przetwarzania,</text:p>
      <text:p text:style-name="P19">na podstawie art. 13 pkt. 2 mają Państwo prawo do wniesienia skargi do organu nadzorczego,</text:p>
      <text:p text:style-name="P19">podanie swoich danych jest dobrowolne, aczkolwiek odmowa ich podania jest równoznaczna z brakiem możliwości udziału w konkursie.</text:p>
      <text:p text:style-name="P19"/>
      <text:p text:style-name="P14">____________________________________</text:p>
      <text:p text:style-name="P12">/data i podpis/</text:p>
      <text:p text:style-name="P14"/>
      <text:p text:style-name="Default"><text:span text:style-name="Domyślna_20_czcionka_20_akapitu"><text:span text:style-name="T7">ZGODA NA ROZPOWSZECHNIANIE UTWORU / DZIEŁA</text:span></text:span></text:p>
      <text:p text:style-name="Default"><text:span text:style-name="Domyślna_20_czcionka_20_akapitu"><text:span text:style-name="T4">Działając w imieniu mojego dziecka w związku z uczestnictwem w konkursie plastycznym </text:span></text:span><text:span text:style-name="Domyślna_20_czcionka_20_akapitu"><text:span text:style-name="T6">„Jesienna symfonia kolorów”</text:span></text:span></text:p>
      <text:p text:style-name="Default"><text:span text:style-name="Domyślna_20_czcionka_20_akapitu"><text:span text:style-name="T4">□ </text:span></text:span><text:span text:style-name="Domyślna_20_czcionka_20_akapitu"><text:span text:style-name="T5">Wyrażam zgodę </text:span></text:span><text:span text:style-name="Domyślna_20_czcionka_20_akapitu"><text:span text:style-name="T4">/ □ </text:span></text:span><text:span text:style-name="Domyślna_20_czcionka_20_akapitu"><text:span text:style-name="T5">Nie wyrażam zgody</text:span></text:span></text:p>
      <text:p text:style-name="P19">na nieodpłatne wykorzystanie powstałego utworu/dzieła przez Gminny Ośrodek Kultury Gminy Psary w celach promocyjnych, niekomercyjnych, informacyjnych, edukacyjnych bez ograniczeń terytorialnych i czasowych, na wszystkich polach eksploatacji wskazanych w art. 50 ustawy z dnia 04.02.1994 roku o prawie autorskim i prawach pokrewnych (Dz.U. z 2019 r. poz. 1231). Niniejsza licencja jest udzielana nieodpłatnie.</text:p>
      <text:p text:style-name="P19"/>
      <text:p text:style-name="P14">____________________________________</text:p>
      <text:p text:style-name="P16">/data i podpis/</text:p>
      <text:p text:style-name="P16"><text:soft-page-break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mega" svg:font-family="Omega" style:font-family-generic="swiss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User</meta:initial-creator>
    <dc:creator>User</dc:creator>
    <meta:creation-date>2024-10-15T13:27:00Z</meta:creation-date>
    <dc:date>2024-10-15T13:27:00Z</dc:date>
    <meta:editing-cycles>2</meta:editing-cycles>
    <meta:editing-duration>PT240S</meta:editing-duration>
    <meta:document-statistic meta:table-count="0" meta:image-count="0" meta:object-count="0" meta:page-count="5" meta:paragraph-count="69" meta:word-count="651" meta:character-count="4916" meta:non-whitespace-character-count="4305"/>
    <meta:template xlink:type="simple" xlink:actuate="onRequest" xlink:title="" xlink:href="file:///C:/Users/user/AppData/Local/Temp/pid-1044/I%20gminny%20Konkurs%20plastyczny%20Jesienna%20Symfonia%20kolorów.odt/Normal"/>
  </office:meta>
</office:document-meta>
</file>